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1.2666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0.459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2.1659in" style:use-optimal-column-width="false"/>
    </style:style>
    <style:style style:name="Table23" style:family="table">
      <style:table-properties style:width="6.8909in" fo:margin-left="-0.0104in" table:align="left"/>
    </style:style>
    <style:style style:name="TableRow29" style:family="table-row">
      <style:table-row-properties style:min-row-height="0.4562in" style:use-optimal-row-height="false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729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694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208in solid #000000" fo:border-left="0.0069in solid #FFFFF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6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4354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1.3437in" style:use-optimal-row-height="false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2.1541in" style:use-optimal-row-height="false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left" style:position="6.0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>
        <style:tab-stops>
          <style:tab-stop style:type="left" style:position="6.0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8437in" style:use-optimal-row-height="false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東海大學112年畢業典禮畢業生致詞代表推薦表</text:p>
      <text:p text:style-name="P2">說明：</text:p>
      <text:p text:style-name="P3"><text:span text:style-name="T4">一、每</text:span><text:span text:style-name="T5">學</text:span><text:span text:style-name="T6">院</text:span><text:span text:style-name="T7">各</text:span><text:span text:style-name="T8">推薦一名，本表及檢附資料請於</text:span><text:span text:style-name="T9">1</text:span><text:span text:style-name="T10">1</text:span><text:span text:style-name="T11">2</text:span><text:span text:style-name="T12">年</text:span><text:span text:style-name="T13">3</text:span><text:span text:style-name="T14">月</text:span><text:span text:style-name="T15">3</text:span><text:span text:style-name="T16">日（星期</text:span><text:span text:style-name="T17">五</text:span><text:span text:style-name="T18">）</text:span><text:span text:style-name="T19">前送交課外</text:span><text:span text:style-name="T20">活動</text:span><text:span text:style-name="T21">組。</text:span></text:p>
      <text:p text:style-name="P22">二、表格內容請儘可能用電腦打字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被推薦人姓<text:s text:c="2"/>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系 <text:s text:c="2"/>別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<text:s text:c="2"/>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歷年學業成績單</text:p>
          </table:table-cell>
          <table:table-cell table:style-name="TableCell50">
            <text:p text:style-name="P51">□有 <text:s/>□無</text:p>
          </table:table-cell>
          <table:table-cell table:style-name="TableCell52" table:number-columns-spanned="2">
            <text:p text:style-name="P53">性 <text:s text:c="2"/>別</text:p>
          </table:table-cell>
          <table:covered-table-cell/>
          <table:table-cell table:style-name="TableCell54">
            <text:p text:style-name="P55">□男 <text:s/>□女</text:p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Line<text:s/>ID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（請勾選) :<text:s/>□博士班 □碩士班<text:s/>□學士班<text:s/>□進修學士班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簡單自述：</text:p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具體優良事蹟及特殊表現(檢附證明文件)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備註</text:p>
            <text:p text:style-name="P88"><text:span text:style-name="T89"><text:s text:c="3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受推薦人簽名：<text:s text:c="25"/></text:p>
      <text:p text:style-name="內文"><text:span text:style-name="T91">系主任</text:span><text:span text:style-name="T92">簽章：</text:span><text:span text:style-name="T93"><text:s text:c="11"/></text:span><text:span text:style-name="T94"><text:s text:c="4"/></text:span><text:span text:style-name="T95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09in" fo:margin-bottom="0.905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95學年度優良志工服務獎學獎金申請表</dc:title>
    <dc:subject/>
    <meta:initial-creator>魏仕軒</meta:initial-creator>
    <dc:creator>王學民</dc:creator>
    <meta:creation-date>2023-02-06T01:32:00Z</meta:creation-date>
    <dc:date>2023-02-06T01:32:00Z</dc:date>
    <meta:print-date>2013-03-18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