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534in" style:use-optimal-column-width="false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Column11" style:family="table-column">
      <style:table-column-properties style:column-width="0.0597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3" style:family="table">
      <style:table-properties style:width="6.95in" fo:margin-left="0in" table:align="lef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4.4715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826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418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187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430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4305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margin-top="0.25in" fo:text-indent="2.569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東海大學國際貿易學系清寒獎助學金</text:p>
      <text:p text:style-name="P2">個人狀況自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班 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年月日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4">
            <text:p text:style-name="P33">一、自述（請簡述家庭狀況、收支情形、本人就學情形及其他特殊需助學狀況）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二、家庭所有成員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稱謂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>存歿</text:p>
          </table:table-cell>
          <table:table-cell table:style-name="TableCell63">
            <text:p text:style-name="P64">健康</text:p>
            <text:p text:style-name="P65">狀況</text:p>
          </table:table-cell>
          <table:table-cell table:style-name="TableCell66" table:number-columns-spanned="2">
            <text:p text:style-name="P67">就業情形</text:p>
            <text:p text:style-name="P68">就讀學校</text:p>
          </table:table-cell>
          <table:covered-table-cell/>
          <table:table-cell table:style-name="TableCell69" table:number-columns-spanned="2">
            <text:p text:style-name="P70">稱謂</text:p>
          </table:table-cell>
          <table:covered-table-cell/>
          <table:table-cell table:style-name="TableCell71">
            <text:p text:style-name="P72">姓名</text:p>
          </table:table-cell>
          <table:table-cell table:style-name="TableCell73">
            <text:p text:style-name="P74">存歿</text:p>
          </table:table-cell>
          <table:table-cell table:style-name="TableCell75">
            <text:p text:style-name="P76">健康</text:p>
            <text:p text:style-name="P77">狀況</text:p>
          </table:table-cell>
          <table:table-cell table:style-name="TableCell78" table:number-columns-spanned="2">
            <text:p text:style-name="P79">就業情形</text:p>
            <text:p text:style-name="P80">就讀學校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<text:span text:style-name="T208"><text:s/></text:span><text:span text:style-name="T209">申請人： <text:s text:c="19"/></text:span><text:span text:style-name="T210"><text:s text:c="5"/></text:span><text:span text:style-name="T211">日期：</text:span><text:span text:style-name="T212"><text:s/></text:span><text:span text:style-name="T213"><text:s text:c="2"/></text:span><text:span text:style-name="T214"><text:s/></text:span><text:span text:style-name="T215"><text:s/></text:span><text:span text:style-name="T21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貿系清寒獎學金申請書（國貿系留底）</dc:title>
    <dc:description/>
    <dc:subject/>
    <meta:initial-creator>yiting</meta:initial-creator>
    <dc:creator>劉又萱(mandyliu1129)</dc:creator>
    <meta:creation-date>2026-02-04T03:34:00Z</meta:creation-date>
    <dc:date>2026-02-04T03:34:00Z</dc:date>
    <meta:print-date>2004-02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