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8" style:family="table">
      <style:table-properties style:width="6.693in" fo:margin-left="0in" table:align="center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標楷體" style:letter-kerning="false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break="normal" style:text-autospace="none" fo:text-align="center"/>
      <style:text-properties style:font-name="Times New Roman" style:font-name-asian="標楷體" style:font-name-complex="標楷體" fo:color="#AEAAAA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標楷體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style:letter-kerning="false" style:font-size-complex="12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標楷體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標楷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/>
      <style:text-properties style:font-name="Times New Roman" style:font-name-asian="標楷體" style:font-name-complex="標楷體" style:letter-kerning="false" style:font-size-complex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P62" style:parent-style-name="清單段落" style:list-style-name="LFO2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MS Gothic" style:font-name-asian="MS Gothic" style:font-name-complex="MS Gothic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Segoe UI Symbol" style:font-name-asian="標楷體" style:font-name-complex="Segoe UI Symbol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margin-left="0.3333in">
        <style:tab-stops/>
      </style:paragraph-properties>
    </style:style>
    <style:style style:name="T74" style:parent-style-name="預設段落字型" style:family="text">
      <style:text-properties style:font-name="Segoe UI Symbol" style:font-name-asian="標楷體" style:font-name-complex="Segoe UI Symbol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style:font-name="Segoe UI Symbol" style:font-name-asian="標楷體" style:font-name-complex="Segoe UI Symbol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Segoe UI Symbol" style:font-name-asian="標楷體" style:font-name-complex="Segoe UI Symbol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Segoe UI Symbol" style:font-name-asian="標楷體" style:font-name-complex="Segoe UI Symbol"/>
    </style:style>
    <style:style style:name="T96" style:parent-style-name="預設段落字型" style:family="text">
      <style:text-properties style:font-name="Segoe UI Symbol" style:font-name-asian="標楷體" style:font-name-complex="Segoe UI Symbol"/>
    </style:style>
    <style:style style:name="T97" style:parent-style-name="預設段落字型" style:family="text">
      <style:text-properties style:font-name="Segoe UI Symbol" style:font-name-asian="標楷體" style:font-name-complex="Segoe UI Symbol"/>
    </style:style>
    <style:style style:name="P98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margin-left="0.3333in">
        <style:tab-stops/>
      </style:paragraph-properties>
    </style:style>
    <style:style style:name="T100" style:parent-style-name="預設段落字型" style:family="text">
      <style:text-properties style:font-name="Segoe UI Symbol" style:font-name-asian="標楷體" style:font-name-complex="Segoe UI Symbol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P10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Segoe UI Symbol" style:font-name-asian="標楷體" style:font-name-complex="Segoe UI Symbol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margin-left="0.3333in">
        <style:tab-stops/>
      </style:paragraph-properties>
    </style:style>
    <style:style style:name="T114" style:parent-style-name="預設段落字型" style:family="text">
      <style:text-properties style:font-name="Segoe UI Symbol" style:font-name-asian="標楷體" style:font-name-complex="Segoe UI Symbol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margin-left="0.3333in">
        <style:tab-stops/>
      </style:paragraph-properties>
    </style:style>
    <style:style style:name="T118" style:parent-style-name="預設段落字型" style:family="text">
      <style:text-properties style:font-name="Segoe UI Symbol" style:font-name-asian="標楷體" style:font-name-complex="Segoe UI Symbol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="Segoe UI Symbol" style:font-name-asian="標楷體" style:font-name-complex="Segoe UI Symbol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line-height="300%"/>
      <style:text-properties style:font-name="Times New Roman" style:font-name-asian="標楷體" style:font-name-complex="Times New Roma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family="graphic" style:name="a1">
      <style:graphic-properties draw:fill="none" draw:stroke="dash" draw:stroke-dash="a0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東海大學國際經營與貿易學系發展基金</text:p>
      <text:p text:style-name="P3"><text:span text:style-name="T4">永續實習</text:span><text:span text:style-name="T5">獎學金</text:span><text:span text:style-name="T6">申請表</text:span></text:p>
      <text:list text:style-name="LFO2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</text:span><text:span text:style-name="T17"><text:s/></text:span><text:span text:style-name="T18">Applicant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系級</text:span><text:span text:style-name="T24"><text:s/></text:span><text:span text:style-name="T25">Program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學號</text:span><text:span text:style-name="T32"><text:s/></text:span><text:span text:style-name="T33">Student ID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手機</text:span><text:span text:style-name="T39"><text:s/></text:span><text:span text:style-name="T40">Mobile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身分別</text:span></text:p>
          </table:table-cell>
          <table:table-cell table:style-name="TableCell47" table:number-columns-spanned="3">
            <text:p text:style-name="P48"><text:span text:style-name="T49">□</text:span><text:span text:style-name="T50"><text:s/></text:span><text:span text:style-name="T51">一般生</text:span><text:span text:style-name="T52">  </text:span><text:span text:style-name="T53">□</text:span><text:span text:style-name="T54"><text:s/></text:span><text:span text:style-name="T55">弱勢助學申請（請檢附證明）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實習期間</text:p>
          </table:table-cell>
          <table:table-cell table:style-name="TableCell59" table:number-columns-spanned="3">
            <text:p text:style-name="P60">民國　　　　年　　　月　　　日　～　　　　年　　　月　　　日</text:p>
          </table:table-cell>
          <table:covered-table-cell/>
          <table:covered-table-cell/>
        </table:table-row>
      </table:table>
      <text:p text:style-name="P61"/>
      <text:list text:style-name="LFO2" text:continue-numbering="true">
        <text:list-item>
          <text:p text:style-name="P62"><text:span text:style-name="T63">申請獎學金類別（可複選，請打「</text:span><text:span text:style-name="T64">✓</text:span><text:span text:style-name="T65">」）</text:span></text:p>
        </text:list-item>
      </text:list>
      <text:p text:style-name="P66"><text:span text:style-name="T67">☐</text:span><text:span text:style-name="T68"><text:s/></text:span><text:span text:style-name="T69">參與獎學金（</text:span><text:span text:style-name="T70">3,000</text:span><text:span text:style-name="T71">元）</text:span><text:span text:style-name="T72">（完整參與此實習營隊）</text:span></text:p>
      <text:p text:style-name="P73"><text:span text:style-name="T74">☐</text:span><text:span text:style-name="T75"><text:s/></text:span><text:span text:style-name="T76">交通餐飲補助獎學金</text:span><text:span text:style-name="T77">，單次</text:span><text:span text:style-name="T78">$500</text:span><text:span text:style-name="T79">，次數限制</text:span><text:span text:style-name="T80">3</text:span><text:span text:style-name="T81">次內。</text:span></text:p>
      <text:p text:style-name="P82"><text:span text:style-name="T83">☐</text:span><text:span text:style-name="T84"><text:s/></text:span><text:span text:style-name="T85">證照考試</text:span><text:span text:style-name="T86">通過</text:span><text:span text:style-name="T87">補助</text:span><text:span text:style-name="T88">報名費</text:span><text:span text:style-name="T89"><text:s/></text:span><text:span text:style-name="T90">(</text:span><text:span text:style-name="T91"><text:s/></text:span><text:span text:style-name="T92">☐</text:span><text:span text:style-name="T93">考科一</text:span><text:span text:style-name="T94"><text:s text:c="2"/></text:span><text:span text:style-name="T95">☐</text:span><text:span text:style-name="T96">考科二</text:span><text:span text:style-name="T97"><text:s/>)</text:span></text:p>
      <text:p text:style-name="P98">(本系有簽署合作意向書，單科報名費$600)</text:p>
      <text:p text:style-name="P99"><text:span text:style-name="T100">☐</text:span><text:span text:style-name="T101"><text:s/></text:span><text:span text:style-name="T102">弱勢助學補助方案（最高</text:span><text:span text:style-name="T103">3,000</text:span><text:span text:style-name="T104">元）</text:span></text:p>
      <text:p text:style-name="P105"/>
      <text:list text:style-name="LFO2" text:continue-numbering="true">
        <text:list-item>
          <text:p text:style-name="P106">申請原因及自我陳述（可另附文件，建議<text:s/>300<text:s/>字以內）</text:p>
        </text:list-item>
      </text:list>
      <text:p text:style-name="P107"/>
      <text:list text:style-name="LFO2" text:continue-numbering="true">
        <text:list-item>
          <text:p text:style-name="P108">檢附資料清單</text:p>
        </text:list-item>
      </text:list>
      <text:p text:style-name="P109"><text:span text:style-name="T110">☐</text:span><text:span text:style-name="T111"><text:s/></text:span><text:span text:style-name="T112">課程或實習成果報告</text:span></text:p>
      <text:p text:style-name="P113"><text:span text:style-name="T114">☐</text:span><text:span text:style-name="T115"><text:s/></text:span><text:span text:style-name="T116">證照考試合格證明（如申請證照補助）</text:span></text:p>
      <text:p text:style-name="P117"><text:span text:style-name="T118">☐</text:span><text:span text:style-name="T119"><text:s/></text:span><text:span text:style-name="T120">弱勢助學證明（如適用）</text:span></text:p>
      <text:p text:style-name="P121"><text:span text:style-name="T122">☐</text:span><text:span text:style-name="T123"><text:s/></text:span><text:span text:style-name="T124">其他（請說明：</text:span><text:span text:style-name="T125">________________________________________</text:span><text:span text:style-name="T126">）</text:span></text:p>
      <text:p text:style-name="P127"/>
      <text:p text:style-name="P128"/>
      <text:p text:style-name="內文"><text:span text:style-name="T129">申請人簽名：</text:span><text:span text:style-name="T130"><text:s/>__________________________</text:span><text:span text:style-name="T131">　　　　</text:span><text:span text:style-name="T132">日期：中華民國</text:span><text:span text:style-name="T133">　</text:span><text:span text:style-name="T134"> </text:span><text:span text:style-name="T135">　</text:span><text:span text:style-name="T136"> </text:span><text:span text:style-name="T137">年</text:span><text:span text:style-name="T138"> </text:span><text:span text:style-name="T139">　</text:span><text:span text:style-name="T140"> </text:span><text:span text:style-name="T141">月</text:span><text:span text:style-name="T142">　</text:span><text:span text:style-name="T143">  </text:span><text:span text:style-name="T144">日</text:span></text:p>
      <text:p text:style-name="內文"><text:span text:style-name="T145"><draw:connector draw:type="line" svg:x1="0in" svg:y1="0in" svg:x2="7.29167in" svg:y2="0in" draw:id="id0" draw:style-name="a1" draw:name="直線接點 1" text:anchor-type="as-char"><svg:title/><svg:desc/></draw:connector></text:span></text:p>
      <text:p text:style-name="P146">（以下由主辦單位填寫）</text:p>
      <text:p text:style-name="P147"/>
      <text:p text:style-name="內文"><text:span text:style-name="T148">收件日期：</text:span><text:span text:style-name="T149"><text:s/></text:span><text:span text:style-name="T150">中華民國</text:span><text:span text:style-name="T151">　</text:span><text:span text:style-name="T152"> </text:span><text:span text:style-name="T153">　</text:span><text:span text:style-name="T154"> </text:span><text:span text:style-name="T155">年</text:span><text:span text:style-name="T156"> </text:span><text:span text:style-name="T157">　</text:span><text:span text:style-name="T158"> </text:span><text:span text:style-name="T159">月</text:span><text:span text:style-name="T160">　</text:span><text:span text:style-name="T161">  </text:span><text:span text:style-name="T162">日</text:span></text:p>
      <text:p text:style-name="P163">審核結果：<text:s/>□<text:s/>核准  □<text:s/>不核准</text:p>
      <text:p text:style-name="P164">備註：<text:s/>___________________________　　　　　　系所審核簽章：<text:s/>_________________________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又萱(mandyliu1129)</meta:initial-creator>
    <dc:creator>劉又萱(mandyliu1129)</dc:creator>
    <meta:creation-date>2025-09-17T08:55:00Z</meta:creation-date>
    <dc:date>2025-09-17T08:55:00Z</dc:date>
    <meta:print-date>2025-08-11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